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000000" fo:font-size="13pt" fo:font-weight="bold" officeooo:rsid="002b4b68" officeooo:paragraph-rsid="002b4b68" style:font-size-asian="13pt" style:font-weight-asian="bold" style:font-size-complex="13pt" style:font-weight-complex="bold"/>
    </style:style>
    <style:style style:name="P2" style:family="paragraph" style:parent-style-name="Standard">
      <style:paragraph-properties fo:line-height="115%" fo:text-align="justify" style:justify-single-word="false"/>
      <style:text-properties fo:color="#000000" fo:font-size="13pt" fo:font-weight="normal" officeooo:rsid="002b4b68" officeooo:paragraph-rsid="002b4b68" style:font-size-asian="13pt" style:font-weight-asian="normal" style:font-size-complex="13pt" style:font-weight-complex="normal"/>
    </style:style>
    <style:style style:name="P3" style:family="paragraph" style:parent-style-name="Standard">
      <style:paragraph-properties fo:line-height="115%" fo:text-align="justify" style:justify-single-word="false"/>
      <style:text-properties fo:color="#000000" fo:font-size="13pt" fo:font-weight="normal" officeooo:rsid="002b4b68" officeooo:paragraph-rsid="002cb214" style:font-size-asian="13pt" style:font-weight-asian="normal" style:font-size-complex="13pt" style:font-weight-complex="normal"/>
    </style:style>
    <style:style style:name="P4" style:family="paragraph" style:parent-style-name="Standard">
      <style:paragraph-properties fo:line-height="115%" fo:text-align="justify" style:justify-single-word="false"/>
      <style:text-properties fo:color="#000000" fo:font-size="13pt" fo:font-weight="normal" officeooo:rsid="002cb214" officeooo:paragraph-rsid="002cb214" style:font-size-asian="13pt" style:font-weight-asian="normal" style:font-size-complex="13pt" style:font-weight-complex="normal"/>
    </style:style>
    <style:style style:name="P5" style:family="paragraph" style:parent-style-name="Standard">
      <style:paragraph-properties fo:line-height="115%" fo:text-align="justify" style:justify-single-word="false"/>
      <style:text-properties fo:color="#000000" fo:font-size="13pt" fo:font-weight="normal" officeooo:rsid="00313b6b" officeooo:paragraph-rsid="00313b6b" style:font-size-asian="13pt" style:font-weight-asian="normal" style:font-size-complex="13pt" style:font-weight-complex="normal"/>
    </style:style>
    <style:style style:name="P6" style:family="paragraph" style:parent-style-name="Standard">
      <style:paragraph-properties fo:line-height="115%" fo:text-align="justify" style:justify-single-word="false"/>
      <style:text-properties fo:color="#000000" fo:font-size="13pt" fo:font-weight="normal" officeooo:rsid="003290b9" officeooo:paragraph-rsid="00344ac7" style:font-size-asian="13pt" style:font-weight-asian="normal" style:font-size-complex="13pt" style:font-weight-complex="normal"/>
    </style:style>
    <style:style style:name="P7" style:family="paragraph" style:parent-style-name="Standard">
      <style:paragraph-properties fo:line-height="115%" fo:text-align="justify" style:justify-single-word="false"/>
      <style:text-properties fo:color="#000000" fo:font-size="13pt" fo:font-weight="normal" officeooo:rsid="003290b9" officeooo:paragraph-rsid="0035de47" style:font-size-asian="13pt" style:font-weight-asian="normal" style:font-size-complex="13pt" style:font-weight-complex="normal"/>
    </style:style>
    <style:style style:name="P8" style:family="paragraph" style:parent-style-name="Standard">
      <style:paragraph-properties fo:line-height="115%" fo:text-align="justify" style:justify-single-word="false"/>
      <style:text-properties fo:color="#000000" fo:font-size="13pt" fo:font-weight="normal" officeooo:rsid="00344ac7" officeooo:paragraph-rsid="0035de47" style:font-size-asian="13pt" style:font-weight-asian="normal" style:font-size-complex="13pt" style:font-weight-complex="normal"/>
    </style:style>
    <style:style style:name="P9" style:family="paragraph" style:parent-style-name="Standard">
      <style:paragraph-properties fo:line-height="115%" fo:text-align="justify" style:justify-single-word="false"/>
      <style:text-properties fo:color="#000000" fo:font-size="13pt" fo:font-weight="normal" officeooo:rsid="003669e5" officeooo:paragraph-rsid="003669e5" style:font-size-asian="13pt" style:font-weight-asian="normal" style:font-size-complex="13pt" style:font-weight-complex="normal"/>
    </style:style>
    <style:style style:name="P10" style:family="paragraph" style:parent-style-name="Standard" style:master-page-name="MP0">
      <style:paragraph-properties fo:line-height="115%" fo:text-align="center" style:justify-single-word="false" style:page-number="auto" fo:break-before="page"/>
      <style:text-properties fo:color="#000000" fo:font-size="13pt" fo:font-weight="bold" officeooo:rsid="002b4b68" officeooo:paragraph-rsid="002b4b68" style:font-size-asian="13pt" style:font-weight-asian="bold" style:font-size-complex="13pt" style:font-weight-complex="bold"/>
    </style:style>
    <style:style style:name="P11" style:family="paragraph" style:parent-style-name="Standard">
      <style:paragraph-properties fo:line-height="115%" fo:text-align="justify" style:justify-single-word="false"/>
      <style:text-properties fo:color="#000000" fo:font-size="13pt" fo:font-weight="normal" officeooo:rsid="002d1b06" officeooo:paragraph-rsid="002e5288" style:font-size-asian="13pt" style:font-weight-asian="normal" style:font-size-complex="13pt" style:font-weight-complex="normal"/>
    </style:style>
    <style:style style:name="P12" style:family="paragraph" style:parent-style-name="Standard">
      <style:paragraph-properties fo:line-height="115%" fo:text-align="justify" style:justify-single-word="false"/>
      <style:text-properties fo:color="#000000" fo:font-size="13pt" fo:font-weight="normal" officeooo:rsid="003ad0bd" officeooo:paragraph-rsid="003ad0bd" style:font-size-asian="13pt" style:font-weight-asian="normal" style:font-size-complex="13pt" style:font-weight-complex="normal"/>
    </style:style>
    <style:style style:name="T1" style:family="text">
      <style:text-properties officeooo:rsid="002cb214"/>
    </style:style>
    <style:style style:name="T2" style:family="text">
      <style:text-properties officeooo:rsid="002deeb1"/>
    </style:style>
    <style:style style:name="T3" style:family="text">
      <style:text-properties officeooo:rsid="002ee57d"/>
    </style:style>
    <style:style style:name="T4" style:family="text">
      <style:text-properties officeooo:rsid="003290b9"/>
    </style:style>
    <style:style style:name="T5" style:family="text">
      <style:text-properties officeooo:rsid="003313c5"/>
    </style:style>
    <style:style style:name="T6" style:family="text">
      <style:text-properties officeooo:rsid="00344ac7"/>
    </style:style>
    <style:style style:name="T7" style:family="text">
      <style:text-properties officeooo:rsid="003488c2"/>
    </style:style>
    <style:style style:name="T8" style:family="text">
      <style:text-properties officeooo:rsid="003290b9" fo:background-color="#ffffff" loext:char-shading-value="0"/>
    </style:style>
    <style:style style:name="T9" style:family="text">
      <style:text-properties officeooo:rsid="0035de47"/>
    </style:style>
    <style:style style:name="T10" style:family="text">
      <style:text-properties style:text-position="super 58%" style:font-name="Times New Roman1" officeooo:rsid="0035de47"/>
    </style:style>
    <style:style style:name="T11" style:family="text">
      <style:text-properties style:text-position="0% 100%" style:font-name="Times New Roman1" officeooo:rsid="003669e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STALLATION DU NOUVEAU CONSEIL MUNICIPAL</text:p>
      <text:p text:style-name="P1">LE MARDI 26 MAI 2020</text:p>
      <text:p text:style-name="P1">DISCOURS DE M. LE MAIRE</text:p>
      <text:p text:style-name="P1"/>
      <text:p text:style-name="P2">Mesdames et Messieurs les Élus et Chers Collègues,</text:p>
      <text:p text:style-name="P2">Mesdames et Messieurs,</text:p>
      <text:p text:style-name="P2"/>
      <text:p text:style-name="P3">Le tout nouveau Conseil Municipal est désormais officiellement installé, plus de deux mois après les élections du 15 mars dernier – <text:span text:style-name="T4">situation tout à fait inédite dans l’histoire de notre République </text:span>!</text:p>
      <text:p text:style-name="P3"><text:s/></text:p>
      <text:p text:style-name="P3">Comme vous le savez, nous vivons <text:span text:style-name="T5">en effet</text:span> une période <text:s/>exceptionnelle à tous points de vue, <text:span text:style-name="T1">et encore pleine d’incertitudes. </text:span></text:p>
      <text:p text:style-name="P3"/>
      <text:p text:style-name="P3"><text:span text:style-name="T1">Durant ces dernières semaines, malgré les désagréments du confinement, les Sézannaises et les Sézannais ont fait preuve d’un grand sens des responsabilités, de beaucoup de civisme, et d’un bel esprit de solidarité, et je tiens à leur adresser toutes mes félicitations. <text:s/></text:span><text:s/></text:p>
      <text:p text:style-name="P3"/>
      <text:p text:style-name="P4">Dans le même temps, <text:span text:style-name="T2">de nombreux professionnels, dont les activités nous étaient et nous sont encore indispensables,</text:span> <text:span text:style-name="T3">se sont retrouvés en première ligne dans ce combat contre le coronavirus, et nous leur en sommes très reconnaissants.</text:span></text:p>
      <text:p text:style-name="P4"/>
      <text:p text:style-name="P11">Quant aux élus et aux agents de la Ville, ils ont poursuivi leur mission et ont su, tout en respectant le confinement et les gestes barrières, rester à l’écoute et au service du public.</text:p>
      <text:p text:style-name="P5">Aujourd’hui, l’horizon semble s’éclaircir, <text:span text:style-name="T4">mais rien n’est réglé. La menace du virus est toujours là, le </text:span><text:span text:style-name="T8">contexte</text:span><text:span text:style-name="T4"> économique est singulièrement fragile, et nombre d’entre nous vivent des moments difficiles. Plus que jamais, nous devons faire preuve de prudence, pour nous protéger et protéger les autres, et nous montrer solidaires.</text:span></text:p>
      <text:p text:style-name="P5"/>
      <text:p text:style-name="P6">Sur le plan municipal, un nouveau mandat commence. </text:p>
      <text:p text:style-name="P6"/>
      <text:p text:style-name="P8">Il est placé sous des auspices <text:span text:style-name="T7">troublés, et nul ne sait encore quel sera l’impact, sur les finances des collectivités, du choc économique que nous connaissons depuis près de trois mois maintenant, et qui est loin d’être fini. Assurément, les recettes fiscales de toutes les communes et intercommunalités de notre pays risquent d’être sérieusement réduites, pour les deux années à venir au moins.</text:span></text:p>
      <text:p text:style-name="P6"/>
      <text:p text:style-name="P7"><text:span text:style-name="T9">Malgré tout, mon engagement ferme et sincère au service de tous les habitants de notre Petite Cité de Caractère</text:span><text:span text:style-name="T10">® </text:span><text:span text:style-name="T11">r</text:span><text:span text:style-name="T9">este entier. </text:span></text:p>
      <text:p text:style-name="P7"/>
      <text:p text:style-name="P7"><text:span text:style-name="T9">Croyez bien que je travaillerai d’arrache-pied, avec mon équipe, pour mettre en œuvre, dans toute la mesure du possible, le programme que j’ai proposé aux Sézannais et aux Sézannaises</text:span> <text:span text:style-name="T6">et sur lequel ils m’ont accordé leur confiance le 15 mars dernier.</text:span></text:p>
      <text:p text:style-name="P7"/>
      <text:p text:style-name="P12">Je vous remercie de votre attention, et je vous souhaite, à toutes et à tous, une agréable soiré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7207*" fo:start-indent="0cm" fo:end-indent="0.383cm"/>
          <style:column style:rel-width="7363*" fo:start-indent="0.383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Vassili HEWAK</meta:initial-creator>
    <meta:creation-date>2020-05-14T11:56:00Z</meta:creation-date>
    <dc:date>2020-05-26T11:53:51.612000000</dc:date>
    <meta:editing-cycles>30</meta:editing-cycles>
    <meta:editing-duration>PT1H56M34S</meta:editing-duration>
    <meta:document-statistic meta:table-count="0" meta:image-count="0" meta:object-count="0" meta:page-count="1" meta:paragraph-count="17" meta:word-count="388" meta:character-count="2423" meta:non-whitespace-character-count="2042"/>
    <meta:template xlink:type="simple" xlink:actuate="onRequest" xlink:title="" xlink:href="../../AppData/Local/Temp/Projet%20de%20réponse%20à%20l'opposition%20(1).odt/Normal"/>
  </office:meta>
</office:document-meta>
</file>